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 text:c="11"/><text:span text:style-name="T2"><text:s/>IZJAVA O BROJU KORIŠTENIH REZERVIRANIH PARKIRALIŠNIH MJESTA</text:span></text:p>
      <text:p text:style-name="P3"><text:s text:c="29"/>U OPĆINI BAŠKA VODA ZA 2023, 2024 I 2025 GODINU</text:p>
      <text:p text:style-name="P4"/>
      <text:p text:style-name="P5"/>
      <text:p text:style-name="Standard">Izjava kojom korisnik ____________________________OIB:___________________________</text:p>
      <text:p text:style-name="Standard"><text:s text:c="46"/></text:p>
      <text:p text:style-name="Standard">potvrđuje da je koristio i plaćao<text:s/>sljedeći broj rezerviranih parkirališnih mjesta u Općini Baška Voda po <text:s/>rješenjima izdanim od strane Općine Baška Voda po godinama :</text:p>
      <text:p text:style-name="Standard"/>
      <text:p text:style-name="Standard"/>
      <text:p text:style-name="Standard"/>
      <text:p text:style-name="Standard">2023 <text:s text:c="3"/>_______ <text:s/>rezerviranih parkirališnih mjesta</text:p>
      <text:p text:style-name="Standard"/>
      <text:p text:style-name="Standard">2024 <text:s text:c="3"/>_______ <text:s/>rezerviranih parkirališnih mjesta</text:p>
      <text:p text:style-name="Standard"/>
      <text:p text:style-name="Standard">2025 <text:s text:c="3"/>_______ <text:s/>rezerviranih parkirališnih mjesta</text:p>
      <text:p text:style-name="Standard"/>
      <text:p text:style-name="Standard"/>
      <text:p text:style-name="Standard"/>
      <text:p text:style-name="Standard"/>
      <text:p text:style-name="Standard">U Baškoj Vodi,<text:s/>dana ______________________</text:p>
      <text:p text:style-name="Standard"/>
      <text:p text:style-name="Standard"/>
      <text:p text:style-name="Standard"><text:s text:c="102"/>__________________________</text:p>
      <text:p text:style-name="Standard"><text:s text:c="115"/>potpis koris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jela</meta:initial-creator>
    <dc:creator>gradinabaskavoda@gmail.com</dc:creator>
    <meta:creation-date>2026-04-30T08:54:00Z</meta:creation-date>
    <dc:date>2026-04-30T08:54:00Z</dc:date>
    <meta:print-date>2026-04-30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